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50"/><text:bookmark-start text:name="__RefHeading___matthew_1350_1"/><text:bookmark-start text:name="matthew_1350"/>Matthew 13:50<text:bookmark-end text:name="__RefHeading___matthew_1350_1"/><text:bookmark-end text:name="matthew_1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row them into the fiery furnace. In that place there will be weeping and gnashing of tee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row them into the fiery furnace, where there will be weeping and gnashing of tee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rowing the wicked into the fiery furnace, where there will be weeping and gnashing of tee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hall cast them into the furnace of fire: there shall be wailing and gnashing of te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49" text:style-name="Internet_20_link" text:visited-style-name="Visited_20_Internet_20_Link">Matthew 13:49</text:a> ← Matthew 13:50 → <text:a xlink:type="simple" xlink:href="https://groveserver.com/bible/doku.php?id=matthew_13:51" text:style-name="Internet_20_link" text:visited-style-name="Visited_20_Internet_20_Link">Matthew 13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4:09</meta:creation-date>
    <dc:creator>Generated</dc:creator>
    <dc:date>2025-11-05T22::04:09</dc:date>
    <dc:language>en-US</dc:language>
    <meta:editing-cycles>1</meta:editing-cycles>
    <meta:editing-duration>PT0S</meta:editing-duration>
    <dc:title>matthew_13:50</dc:title>
  </office:meta>
</office:document-meta>
</file>