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52"/><text:bookmark-start text:name="__RefHeading___matthew_1352_1"/><text:bookmark-start text:name="matthew_1352"/>Matthew 13:52<text:bookmark-end text:name="__RefHeading___matthew_1352_1"/><text:bookmark-end text:name="matthew_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herefore every scribe who has been trained for the kingdom of heaven is like a master of a house, who brings out of his treasure what is new and what is o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Therefore every teacher of the law who has been instructed about the kingdom of heaven is like the owner of a house who brings out of his storeroom new treasures as well as ol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dded, “Every teacher of religious law who becomes a disciple in the Kingdom of Heaven is like a homeowner who brings from his storeroom new gems of truth as well as ol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 unto them, Therefore every scribe which is instructed unto the kingdom of heaven is like unto a man that is an householder, which bringeth forth out of his treasure things new and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51" text:style-name="Internet_20_link" text:visited-style-name="Visited_20_Internet_20_Link">Matthew 13:51</text:a> ← Matthew 13:52 → <text:a xlink:type="simple" xlink:href="https://groveserver.com/bible/doku.php?id=matthew_13:53" text:style-name="Internet_20_link" text:visited-style-name="Visited_20_Internet_20_Link">Matthew 13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9:13</meta:creation-date>
    <dc:creator>Generated</dc:creator>
    <dc:date>2025-11-07T02::29:13</dc:date>
    <dc:language>en-US</dc:language>
    <meta:editing-cycles>1</meta:editing-cycles>
    <meta:editing-duration>PT0S</meta:editing-duration>
    <dc:title>matthew_13:52</dc:title>
  </office:meta>
</office:document-meta>
</file>