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55"/><text:bookmark-start text:name="__RefHeading___matthew_1355_1"/><text:bookmark-start text:name="matthew_1355"/>Matthew 13:55<text:bookmark-end text:name="__RefHeading___matthew_1355_1"/><text:bookmark-end text:name="matthew_13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s not this the carpenter's son? Is not his mother called Mary? And are not his brothers James and Joseph and Simon and Juda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sn't this the carpenter's son? Isn't his mother's name Mary, and aren't his brothers James, Joseph, Simon and Juda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y scoffed, “He's just the carpenter's son, and we know Mary, his mother, and his brothers– James, Joseph, Simon, and Juda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s not this the carpenter's son? is not his mother called Mary? and his brethren, James, and Joses, and Simon, and Juda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54" text:style-name="Internet_20_link" text:visited-style-name="Visited_20_Internet_20_Link">Matthew 13:54</text:a> ← Matthew 13:55 → <text:a xlink:type="simple" xlink:href="https://groveserver.com/bible/doku.php?id=matthew_13:56" text:style-name="Internet_20_link" text:visited-style-name="Visited_20_Internet_20_Link">Matthew 13:5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32</meta:creation-date>
    <dc:creator>Generated</dc:creator>
    <dc:date>2025-11-06T10::04:32</dc:date>
    <dc:language>en-US</dc:language>
    <meta:editing-cycles>1</meta:editing-cycles>
    <meta:editing-duration>PT0S</meta:editing-duration>
    <dc:title>matthew_13:55</dc:title>
  </office:meta>
</office:document-meta>
</file>