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56"/><text:bookmark-start text:name="__RefHeading___matthew_1356_1"/><text:bookmark-start text:name="matthew_1356"/>Matthew 13:56<text:bookmark-end text:name="__RefHeading___matthew_1356_1"/><text:bookmark-end text:name="matthew_1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re not all his sisters with us? Where then did this man get all these thing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n't all his sisters with us? Where then did this man get all these things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his sisters live right here among us. Where did he learn all these things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is sisters, are they not all with us? Whence then hath this man all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55" text:style-name="Internet_20_link" text:visited-style-name="Visited_20_Internet_20_Link">Matthew 13:55</text:a> ← Matthew 13:56 → <text:a xlink:type="simple" xlink:href="https://groveserver.com/bible/doku.php?id=matthew_13:57" text:style-name="Internet_20_link" text:visited-style-name="Visited_20_Internet_20_Link">Matthew 13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9:34</meta:creation-date>
    <dc:creator>Generated</dc:creator>
    <dc:date>2025-11-04T04::29:34</dc:date>
    <dc:language>en-US</dc:language>
    <meta:editing-cycles>1</meta:editing-cycles>
    <meta:editing-duration>PT0S</meta:editing-duration>
    <dc:title>matthew_13:56</dc:title>
  </office:meta>
</office:document-meta>
</file>