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6"/><text:bookmark-start text:name="__RefHeading___matthew_136_1"/><text:bookmark-start text:name="matthew_136"/>Matthew 13:6<text:bookmark-end text:name="__RefHeading___matthew_136_1"/><text:bookmark-end text:name="matthew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 sun rose they were scorched. And since they had no root, they withered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 sun came up, the plants were scorched, and they withered because they had no roo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plants soon wilted under the hot sun, and since they didn't have deep roots, they d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sun was up, they were scorched; and because they had no root, they withered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5" text:style-name="Internet_20_link" text:visited-style-name="Visited_20_Internet_20_Link">Matthew 13:5</text:a> ← Matthew 13:6 → <text:a xlink:type="simple" xlink:href="https://groveserver.com/bible/doku.php?id=matthew_13:7" text:style-name="Internet_20_link" text:visited-style-name="Visited_20_Internet_20_Link">Matthew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4:19</meta:creation-date>
    <dc:creator>Generated</dc:creator>
    <dc:date>2025-11-05T20::44:19</dc:date>
    <dc:language>en-US</dc:language>
    <meta:editing-cycles>1</meta:editing-cycles>
    <meta:editing-duration>PT0S</meta:editing-duration>
    <dc:title>matthew_13:6</dc:title>
  </office:meta>
</office:document-meta>
</file>