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7"/><text:bookmark-start text:name="__RefHeading___matthew_137_1"/><text:bookmark-start text:name="matthew_137"/>Matthew 13:7<text:bookmark-end text:name="__RefHeading___matthew_137_1"/><text:bookmark-end text:name="matthew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 seeds fell among thorns, and the thorns grew up and chok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ther seed fell among thorns, which grew up and choked the pla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 seeds fell among thorns that grew up and choked out the tender pla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fell among thorns; and the thorns sprung up, and choked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6" text:style-name="Internet_20_link" text:visited-style-name="Visited_20_Internet_20_Link">Matthew 13:6</text:a> ← Matthew 13:7 → <text:a xlink:type="simple" xlink:href="https://groveserver.com/bible/doku.php?id=matthew_13:8" text:style-name="Internet_20_link" text:visited-style-name="Visited_20_Internet_20_Link">Matthew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07</meta:creation-date>
    <dc:creator>Generated</dc:creator>
    <dc:date>2025-11-05T17::28:07</dc:date>
    <dc:language>en-US</dc:language>
    <meta:editing-cycles>1</meta:editing-cycles>
    <meta:editing-duration>PT0S</meta:editing-duration>
    <dc:title>matthew_13:7</dc:title>
  </office:meta>
</office:document-meta>
</file>