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8"/><text:bookmark-start text:name="__RefHeading___matthew_138_1"/><text:bookmark-start text:name="matthew_138"/>Matthew 13:8<text:bookmark-end text:name="__RefHeading___matthew_138_1"/><text:bookmark-end text:name="matthew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 seeds fell on good soil and produced grain, some a hundredfold, some sixty, some thir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ill other seed fell on good soil, where it produced a crop–a hundred, sixty or thirty times what was s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ill other seeds fell on fertile soil, and they produced a crop that was thirty, sixty, and even a hundred times as much as had been plante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other fell into good ground, and brought forth fruit, some an hundredfold, some sixtyfold, some thirtyf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7" text:style-name="Internet_20_link" text:visited-style-name="Visited_20_Internet_20_Link">Matthew 13:7</text:a> ← Matthew 13:8 → <text:a xlink:type="simple" xlink:href="https://groveserver.com/bible/doku.php?id=matthew_13:9" text:style-name="Internet_20_link" text:visited-style-name="Visited_20_Internet_20_Link">Matthew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28</meta:creation-date>
    <dc:creator>Generated</dc:creator>
    <dc:date>2025-11-03T22::45:28</dc:date>
    <dc:language>en-US</dc:language>
    <meta:editing-cycles>1</meta:editing-cycles>
    <meta:editing-duration>PT0S</meta:editing-duration>
    <dc:title>matthew_13:8</dc:title>
  </office:meta>
</office:document-meta>
</file>