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"/><text:bookmark-start text:name="__RefHeading___matthew_141_1"/><text:bookmark-start text:name="matthew_141"/>Matthew 14:1<text:bookmark-end text:name="__RefHeading___matthew_141_1"/><text:bookmark-end text:name="matthew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time Herod the tetrarch heard about the fame of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Herod the tetrarch heard the reports abou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rod Antipas, the ruler of Galilee, heard about Jes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that time Herod the tetrarch heard of the fame of Jes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58" text:style-name="Internet_20_link" text:visited-style-name="Visited_20_Internet_20_Link">Matthew 13:58</text:a> ← Matthew 14:1 → <text:a xlink:type="simple" xlink:href="https://groveserver.com/bible/doku.php?id=matthew_14:2" text:style-name="Internet_20_link" text:visited-style-name="Visited_20_Internet_20_Link">Matthew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12</meta:creation-date>
    <dc:creator>Generated</dc:creator>
    <dc:date>2025-11-05T01::33:12</dc:date>
    <dc:language>en-US</dc:language>
    <meta:editing-cycles>1</meta:editing-cycles>
    <meta:editing-duration>PT0S</meta:editing-duration>
    <dc:title>matthew_14:1</dc:title>
  </office:meta>
</office:document-meta>
</file>