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1"/><text:bookmark-start text:name="__RefHeading___matthew_1411_1"/><text:bookmark-start text:name="matthew_1411"/>Matthew 14:11<text:bookmark-end text:name="__RefHeading___matthew_1411_1"/><text:bookmark-end text:name="matthew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head was brought on a platter and given to the girl, and she brought it to her m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head was brought in on a platter and given to the girl, who carried it to her m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is head was brought on a tray and given to the girl, who took it to her m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head was brought in a charger, and given to the damsel: and she brought it to her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0" text:style-name="Internet_20_link" text:visited-style-name="Visited_20_Internet_20_Link">Matthew 14:10</text:a> ← Matthew 14:11 → <text:a xlink:type="simple" xlink:href="https://groveserver.com/bible/doku.php?id=matthew_14:12" text:style-name="Internet_20_link" text:visited-style-name="Visited_20_Internet_20_Link">Matthew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1:04</meta:creation-date>
    <dc:creator>Generated</dc:creator>
    <dc:date>2025-10-31T02::01:04</dc:date>
    <dc:language>en-US</dc:language>
    <meta:editing-cycles>1</meta:editing-cycles>
    <meta:editing-duration>PT0S</meta:editing-duration>
    <dc:title>matthew_14:11</dc:title>
  </office:meta>
</office:document-meta>
</file>