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12"/><text:bookmark-start text:name="__RefHeading___matthew_1412_1"/><text:bookmark-start text:name="matthew_1412"/>Matthew 14:12<text:bookmark-end text:name="__RefHeading___matthew_1412_1"/><text:bookmark-end text:name="matthew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disciples came and took the body and buried it, and they went and tol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's disciples came and took his body and buried it. Then they went and tol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ter, John's disciples came for his body and buried it. Then they went and told Jesus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came, and took up the body, and buried it, and went and tol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1" text:style-name="Internet_20_link" text:visited-style-name="Visited_20_Internet_20_Link">Matthew 14:11</text:a> ← Matthew 14:12 → <text:a xlink:type="simple" xlink:href="https://groveserver.com/bible/doku.php?id=matthew_14:13" text:style-name="Internet_20_link" text:visited-style-name="Visited_20_Internet_20_Link">Matthew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01</meta:creation-date>
    <dc:creator>Generated</dc:creator>
    <dc:date>2025-11-05T23::02:01</dc:date>
    <dc:language>en-US</dc:language>
    <meta:editing-cycles>1</meta:editing-cycles>
    <meta:editing-duration>PT0S</meta:editing-duration>
    <dc:title>matthew_14:12</dc:title>
  </office:meta>
</office:document-meta>
</file>