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14"/><text:bookmark-start text:name="__RefHeading___matthew_1414_1"/><text:bookmark-start text:name="matthew_1414"/>Matthew 14:14<text:bookmark-end text:name="__RefHeading___matthew_1414_1"/><text:bookmark-end text:name="matthew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went ashore he saw a great crowd, and he had compassion on them and healed their sic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landed and saw a large crowd, he had compassion on them and healed their si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w the huge crowd as he stepped from the boat, and he had compassion on them and healed their si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went forth, and saw a great multitude, and was moved with compassion toward them, and he healed their 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13" text:style-name="Internet_20_link" text:visited-style-name="Visited_20_Internet_20_Link">Matthew 14:13</text:a> ← Matthew 14:14 → <text:a xlink:type="simple" xlink:href="https://groveserver.com/bible/doku.php?id=matthew_14:15" text:style-name="Internet_20_link" text:visited-style-name="Visited_20_Internet_20_Link">Matthew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8:38</meta:creation-date>
    <dc:creator>Generated</dc:creator>
    <dc:date>2025-11-05T14::08:38</dc:date>
    <dc:language>en-US</dc:language>
    <meta:editing-cycles>1</meta:editing-cycles>
    <meta:editing-duration>PT0S</meta:editing-duration>
    <dc:title>matthew_14:14</dc:title>
  </office:meta>
</office:document-meta>
</file>