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5"/><text:bookmark-start text:name="__RefHeading___matthew_1415_1"/><text:bookmark-start text:name="matthew_1415"/>Matthew 14:15<text:bookmark-end text:name="__RefHeading___matthew_1415_1"/><text:bookmark-end text:name="matthew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it was evening, the disciples came to him and said, “This is a desolate place, and the day is now over; send the crowds away to go into the villages and buy food for themselv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evening approached, the disciples came to him and said, “This is a remote place, and it's already getting late. Send the crowds away, so they can go to the villages and buy themselves some fo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evening the disciples came to him and said, “This is a remote place, and it's already getting late. Send the crowds away so they can go to the villages and buy food for themselv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evening, his disciples came to him, saying, This is a desert place, and the time is now past; send the multitude away, that they may go into the villages, and buy themselves victua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4" text:style-name="Internet_20_link" text:visited-style-name="Visited_20_Internet_20_Link">Matthew 14:14</text:a> ← Matthew 14:15 → <text:a xlink:type="simple" xlink:href="https://groveserver.com/bible/doku.php?id=matthew_14:16" text:style-name="Internet_20_link" text:visited-style-name="Visited_20_Internet_20_Link">Matthew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5</meta:creation-date>
    <dc:creator>Generated</dc:creator>
    <dc:date>2025-11-06T05::36:15</dc:date>
    <dc:language>en-US</dc:language>
    <meta:editing-cycles>1</meta:editing-cycles>
    <meta:editing-duration>PT0S</meta:editing-duration>
    <dc:title>matthew_14:15</dc:title>
  </office:meta>
</office:document-meta>
</file>