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16"/><text:bookmark-start text:name="__RefHeading___matthew_1416_1"/><text:bookmark-start text:name="matthew_1416"/>Matthew 14:16<text:bookmark-end text:name="__RefHeading___matthew_1416_1"/><text:bookmark-end text:name="matthew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, “They need not go away; you give them something to ea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They do not need to go away. You give them something to ea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That isn't necessary– you feed the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said unto them, They need not depart; give ye them to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5" text:style-name="Internet_20_link" text:visited-style-name="Visited_20_Internet_20_Link">Matthew 14:15</text:a> ← Matthew 14:16 → <text:a xlink:type="simple" xlink:href="https://groveserver.com/bible/doku.php?id=matthew_14:17" text:style-name="Internet_20_link" text:visited-style-name="Visited_20_Internet_20_Link">Matthew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17</meta:creation-date>
    <dc:creator>Generated</dc:creator>
    <dc:date>2025-11-05T13::38:17</dc:date>
    <dc:language>en-US</dc:language>
    <meta:editing-cycles>1</meta:editing-cycles>
    <meta:editing-duration>PT0S</meta:editing-duration>
    <dc:title>matthew_14:16</dc:title>
  </office:meta>
</office:document-meta>
</file>