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18"/><text:bookmark-start text:name="__RefHeading___matthew_1418_1"/><text:bookmark-start text:name="matthew_1418"/>Matthew 14:18<text:bookmark-end text:name="__RefHeading___matthew_1418_1"/><text:bookmark-end text:name="matthew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“Bring them here to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ring them here to me,” he sa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ring them here,” he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said, Bring them hither 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17" text:style-name="Internet_20_link" text:visited-style-name="Visited_20_Internet_20_Link">Matthew 14:17</text:a> ← Matthew 14:18 → <text:a xlink:type="simple" xlink:href="https://groveserver.com/bible/doku.php?id=matthew_14:19" text:style-name="Internet_20_link" text:visited-style-name="Visited_20_Internet_20_Link">Matthew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8:57</meta:creation-date>
    <dc:creator>Generated</dc:creator>
    <dc:date>2025-11-05T07::28:57</dc:date>
    <dc:language>en-US</dc:language>
    <meta:editing-cycles>1</meta:editing-cycles>
    <meta:editing-duration>PT0S</meta:editing-duration>
    <dc:title>matthew_14:18</dc:title>
  </office:meta>
</office:document-meta>
</file>