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2"/><text:bookmark-start text:name="__RefHeading___matthew_142_1"/><text:bookmark-start text:name="matthew_142"/>Matthew 14:2<text:bookmark-end text:name="__RefHeading___matthew_142_1"/><text:bookmark-end text:name="matthew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s servants, “This is John the Baptist. He has been raised from the dead; that is why these miraculous powers are at work in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said to his attendants, “This is John the Baptist; he has risen from the dead! That is why miraculous powers are at work in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 to his advisers, “This must be John the Baptist raised from the dead! That is why he can do such miracl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his servants, This is John the Baptist; he is risen from the dead; and therefore mighty works do shew forth themselves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1" text:style-name="Internet_20_link" text:visited-style-name="Visited_20_Internet_20_Link">Matthew 14:1</text:a> ← Matthew 14:2 → <text:a xlink:type="simple" xlink:href="https://groveserver.com/bible/doku.php?id=matthew_14:3" text:style-name="Internet_20_link" text:visited-style-name="Visited_20_Internet_20_Link">Matthew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5:54</meta:creation-date>
    <dc:creator>Generated</dc:creator>
    <dc:date>2025-10-31T11::25:54</dc:date>
    <dc:language>en-US</dc:language>
    <meta:editing-cycles>1</meta:editing-cycles>
    <meta:editing-duration>PT0S</meta:editing-duration>
    <dc:title>matthew_14:2</dc:title>
  </office:meta>
</office:document-meta>
</file>