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4:2:nlt"/>he said to his advisers, “This must be John the Baptist raised from the dead! That is why he can do such miracl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3:54</meta:creation-date>
    <dc:creator>Generated</dc:creator>
    <dc:date>2025-11-06T05::33:54</dc:date>
    <dc:language>en-US</dc:language>
    <meta:editing-cycles>1</meta:editing-cycles>
    <meta:editing-duration>PT0S</meta:editing-duration>
    <dc:title>matthew_14:2:nlt</dc:title>
  </office:meta>
</office:document-meta>
</file>