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4:20"/><text:bookmark-start text:name="__RefHeading___matthew_1420_1"/><text:bookmark-start text:name="matthew_1420"/>Matthew 14:20<text:bookmark-end text:name="__RefHeading___matthew_1420_1"/><text:bookmark-end text:name="matthew_1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all ate and were satisfied. And they took up twelve baskets full of the broken pieces left ov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all ate and were satisfied, and the disciples picked up twelve basketfuls of broken pieces that were left ov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all ate as much as they wanted, and afterward, the disciples picked up twelve baskets of leftov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did all eat, and were filled: and they took up of the fragments that remained twelve baskets fu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4:19" text:style-name="Internet_20_link" text:visited-style-name="Visited_20_Internet_20_Link">Matthew 14:19</text:a> ← Matthew 14:20 → <text:a xlink:type="simple" xlink:href="https://groveserver.com/bible/doku.php?id=matthew_14:21" text:style-name="Internet_20_link" text:visited-style-name="Visited_20_Internet_20_Link">Matthew 1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4" text:style-name="Internet_20_link" text:visited-style-name="Visited_20_Internet_20_Link">Matthew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5:29</meta:creation-date>
    <dc:creator>Generated</dc:creator>
    <dc:date>2025-11-08T02::25:29</dc:date>
    <dc:language>en-US</dc:language>
    <meta:editing-cycles>1</meta:editing-cycles>
    <meta:editing-duration>PT0S</meta:editing-duration>
    <dc:title>matthew_14:20</dc:title>
  </office:meta>
</office:document-meta>
</file>