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21"/><text:bookmark-start text:name="__RefHeading___matthew_1421_1"/><text:bookmark-start text:name="matthew_1421"/>Matthew 14:21<text:bookmark-end text:name="__RefHeading___matthew_1421_1"/><text:bookmark-end text:name="matthew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se who ate were about five thousand men, besides women and childr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umber of those who ate was about five thousand men, besides women and childr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ut 5,000 men were fed that day, in addition to all the women and children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had eaten were about five thousand men, beside women and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20" text:style-name="Internet_20_link" text:visited-style-name="Visited_20_Internet_20_Link">Matthew 14:20</text:a> ← Matthew 14:21 → <text:a xlink:type="simple" xlink:href="https://groveserver.com/bible/doku.php?id=matthew_14:22" text:style-name="Internet_20_link" text:visited-style-name="Visited_20_Internet_20_Link">Matthew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34</meta:creation-date>
    <dc:creator>Generated</dc:creator>
    <dc:date>2025-11-04T10::36:34</dc:date>
    <dc:language>en-US</dc:language>
    <meta:editing-cycles>1</meta:editing-cycles>
    <meta:editing-duration>PT0S</meta:editing-duration>
    <dc:title>matthew_14:21</dc:title>
  </office:meta>
</office:document-meta>
</file>