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4:22"/><text:bookmark-start text:name="__RefHeading___matthew_1422_1"/><text:bookmark-start text:name="matthew_1422"/>Matthew 14:22<text:bookmark-end text:name="__RefHeading___matthew_1422_1"/><text:bookmark-end text:name="matthew_1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mmediately he made the disciples get into the boat and go before him to the other side, while he dismissed the crowd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mmediately Jesus made the disciples get into the boat and go on ahead of him to the other side, while he dismissed the crow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mmediately after this, Jesus insisted that his disciples get back into the boat and cross to the other side of the lake, while he sent the people ho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traightway Jesus constrained his disciples to get into a ship, and to go before him unto the other side, while he sent the multitudes a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4:21" text:style-name="Internet_20_link" text:visited-style-name="Visited_20_Internet_20_Link">Matthew 14:21</text:a> ← Matthew 14:22 → <text:a xlink:type="simple" xlink:href="https://groveserver.com/bible/doku.php?id=matthew_14:23" text:style-name="Internet_20_link" text:visited-style-name="Visited_20_Internet_20_Link">Matthew 14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4" text:style-name="Internet_20_link" text:visited-style-name="Visited_20_Internet_20_Link">Matthew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5:17</meta:creation-date>
    <dc:creator>Generated</dc:creator>
    <dc:date>2025-11-06T22::45:17</dc:date>
    <dc:language>en-US</dc:language>
    <meta:editing-cycles>1</meta:editing-cycles>
    <meta:editing-duration>PT0S</meta:editing-duration>
    <dc:title>matthew_14:22</dc:title>
  </office:meta>
</office:document-meta>
</file>