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3:niv"/>After he had dismissed them, he went up on a mountainside by himself to pray. When evening came, he was there alo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6:58</meta:creation-date>
    <dc:creator>Generated</dc:creator>
    <dc:date>2025-11-07T12::06:58</dc:date>
    <dc:language>en-US</dc:language>
    <meta:editing-cycles>1</meta:editing-cycles>
    <meta:editing-duration>PT0S</meta:editing-duration>
    <dc:title>matthew_14:23:niv</dc:title>
  </office:meta>
</office:document-meta>
</file>