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4"/><text:bookmark-start text:name="__RefHeading___matthew_1424_1"/><text:bookmark-start text:name="matthew_1424"/>Matthew 14:24<text:bookmark-end text:name="__RefHeading___matthew_1424_1"/><text:bookmark-end text:name="matthew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boat by this time was a long way from the land, beaten by the waves, for the wind was against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boat was already a considerable distance from land, buffeted by the waves because the wind was against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the disciples were in trouble far away from land, for a strong wind had risen, and they were fighting heavy wa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ship was now in the midst of the sea, tossed with waves: for the wind was contr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3" text:style-name="Internet_20_link" text:visited-style-name="Visited_20_Internet_20_Link">Matthew 14:23</text:a> ← Matthew 14:24 → <text:a xlink:type="simple" xlink:href="https://groveserver.com/bible/doku.php?id=matthew_14:25" text:style-name="Internet_20_link" text:visited-style-name="Visited_20_Internet_20_Link">Matthew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04</meta:creation-date>
    <dc:creator>Generated</dc:creator>
    <dc:date>2025-11-07T09::43:04</dc:date>
    <dc:language>en-US</dc:language>
    <meta:editing-cycles>1</meta:editing-cycles>
    <meta:editing-duration>PT0S</meta:editing-duration>
    <dc:title>matthew_14:24</dc:title>
  </office:meta>
</office:document-meta>
</file>