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25"/><text:bookmark-start text:name="__RefHeading___matthew_1425_1"/><text:bookmark-start text:name="matthew_1425"/>Matthew 14:25<text:bookmark-end text:name="__RefHeading___matthew_1425_1"/><text:bookmark-end text:name="matthew_1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n the fourth watch of the night he came to them, walking on the se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uring the fourth watch of the night Jesus went out to them, walking on the lak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out three o'clock in the morning Jesus came toward them, walking on the wa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e fourth watch of the night Jesus went unto them, walking on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24" text:style-name="Internet_20_link" text:visited-style-name="Visited_20_Internet_20_Link">Matthew 14:24</text:a> ← Matthew 14:25 → <text:a xlink:type="simple" xlink:href="https://groveserver.com/bible/doku.php?id=matthew_14:26" text:style-name="Internet_20_link" text:visited-style-name="Visited_20_Internet_20_Link">Matthew 1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5:52</meta:creation-date>
    <dc:creator>Generated</dc:creator>
    <dc:date>2025-11-05T12::45:52</dc:date>
    <dc:language>en-US</dc:language>
    <meta:editing-cycles>1</meta:editing-cycles>
    <meta:editing-duration>PT0S</meta:editing-duration>
    <dc:title>matthew_14:25</dc:title>
  </office:meta>
</office:document-meta>
</file>