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26"/><text:bookmark-start text:name="__RefHeading___matthew_1426_1"/><text:bookmark-start text:name="matthew_1426"/>Matthew 14:26<text:bookmark-end text:name="__RefHeading___matthew_1426_1"/><text:bookmark-end text:name="matthew_1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the disciples saw him walking on the sea, they were terrified, and said, “It is a ghost!” and they cried out in fea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disciples saw him walking on the lake, they were terrified. “It's a ghost,” they said, and cried out in fe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disciples saw him walking on the water, they were terrified. In their fear, they cried out, “It's a ghost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disciples saw him walking on the sea, they were troubled, saying, It is a spirit; and they cried out for f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25" text:style-name="Internet_20_link" text:visited-style-name="Visited_20_Internet_20_Link">Matthew 14:25</text:a> ← Matthew 14:26 → <text:a xlink:type="simple" xlink:href="https://groveserver.com/bible/doku.php?id=matthew_14:27" text:style-name="Internet_20_link" text:visited-style-name="Visited_20_Internet_20_Link">Matthew 1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4:18</meta:creation-date>
    <dc:creator>Generated</dc:creator>
    <dc:date>2025-11-05T05::34:18</dc:date>
    <dc:language>en-US</dc:language>
    <meta:editing-cycles>1</meta:editing-cycles>
    <meta:editing-duration>PT0S</meta:editing-duration>
    <dc:title>matthew_14:26</dc:title>
  </office:meta>
</office:document-meta>
</file>