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27"/><text:bookmark-start text:name="__RefHeading___matthew_1427_1"/><text:bookmark-start text:name="matthew_1427"/>Matthew 14:27<text:bookmark-end text:name="__RefHeading___matthew_1427_1"/><text:bookmark-end text:name="matthew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mmediately Jesus spoke to them, saying, “Take heart; it is I. Do not be afrai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immediately said to them: “Take courage! It is I. Don't be afrai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poke to them at once. “Don't be afraid,” he said. “Take courage. I am here!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traightway Jesus spake unto them, saying, Be of good cheer; it is I; be not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26" text:style-name="Internet_20_link" text:visited-style-name="Visited_20_Internet_20_Link">Matthew 14:26</text:a> ← Matthew 14:27 → <text:a xlink:type="simple" xlink:href="https://groveserver.com/bible/doku.php?id=matthew_14:28" text:style-name="Internet_20_link" text:visited-style-name="Visited_20_Internet_20_Link">Matthew 1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21</meta:creation-date>
    <dc:creator>Generated</dc:creator>
    <dc:date>2025-11-05T16::47:21</dc:date>
    <dc:language>en-US</dc:language>
    <meta:editing-cycles>1</meta:editing-cycles>
    <meta:editing-duration>PT0S</meta:editing-duration>
    <dc:title>matthew_14:27</dc:title>
  </office:meta>
</office:document-meta>
</file>