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8"/><text:bookmark-start text:name="__RefHeading___matthew_1428_1"/><text:bookmark-start text:name="matthew_1428"/>Matthew 14:28<text:bookmark-end text:name="__RefHeading___matthew_1428_1"/><text:bookmark-end text:name="matthew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eter answered him, “Lord, if it is you, command me to come to you on the wat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ord, if it's you,” Peter replied, “tell me to come to you on the wat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eter called to him, “Lord, if it's really you, tell me to come to you, walking on the wat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eter answered him and said, Lord, if it be thou, bid me come unto thee on the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27" text:style-name="Internet_20_link" text:visited-style-name="Visited_20_Internet_20_Link">Matthew 14:27</text:a> ← Matthew 14:28 → <text:a xlink:type="simple" xlink:href="https://groveserver.com/bible/doku.php?id=matthew_14:29" text:style-name="Internet_20_link" text:visited-style-name="Visited_20_Internet_20_Link">Matthew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0</meta:creation-date>
    <dc:creator>Generated</dc:creator>
    <dc:date>2025-11-06T09::43:20</dc:date>
    <dc:language>en-US</dc:language>
    <meta:editing-cycles>1</meta:editing-cycles>
    <meta:editing-duration>PT0S</meta:editing-duration>
    <dc:title>matthew_14:28</dc:title>
  </office:meta>
</office:document-meta>
</file>