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4:29"/><text:bookmark-start text:name="__RefHeading___matthew_1429_1"/><text:bookmark-start text:name="matthew_1429"/>Matthew 14:29<text:bookmark-end text:name="__RefHeading___matthew_1429_1"/><text:bookmark-end text:name="matthew_1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, “Come.” So Peter got out of the boat and walked on the water and came to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Come,” he sa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es, come,” Jesus said.So Peter went over the side of the boat and walked on the water toward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, Come. And when Peter was come down out of the ship, he walked on the water, to go to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4:28" text:style-name="Internet_20_link" text:visited-style-name="Visited_20_Internet_20_Link">Matthew 14:28</text:a> ← Matthew 14:29 → <text:a xlink:type="simple" xlink:href="https://groveserver.com/bible/doku.php?id=matthew_14:30" text:style-name="Internet_20_link" text:visited-style-name="Visited_20_Internet_20_Link">Matthew 14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4" text:style-name="Internet_20_link" text:visited-style-name="Visited_20_Internet_20_Link">Matthew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5:56</meta:creation-date>
    <dc:creator>Generated</dc:creator>
    <dc:date>2025-11-05T04::35:56</dc:date>
    <dc:language>en-US</dc:language>
    <meta:editing-cycles>1</meta:editing-cycles>
    <meta:editing-duration>PT0S</meta:editing-duration>
    <dc:title>matthew_14:29</dc:title>
  </office:meta>
</office:document-meta>
</file>