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33"/><text:bookmark-start text:name="__RefHeading___matthew_1433_1"/><text:bookmark-start text:name="matthew_1433"/>Matthew 14:33<text:bookmark-end text:name="__RefHeading___matthew_1433_1"/><text:bookmark-end text:name="matthew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in the boat worshiped him, saying, “Truly you are the Son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ose who were in the boat worshiped him, saying, “Truly you are the Son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disciples worshiped him. “You really are the Son of God!” they exclaim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that were in the ship came and worshipped him, saying, Of a truth thou art the S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32" text:style-name="Internet_20_link" text:visited-style-name="Visited_20_Internet_20_Link">Matthew 14:32</text:a> ← Matthew 14:33 → <text:a xlink:type="simple" xlink:href="https://groveserver.com/bible/doku.php?id=matthew_14:34" text:style-name="Internet_20_link" text:visited-style-name="Visited_20_Internet_20_Link">Matthew 1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36</meta:creation-date>
    <dc:creator>Generated</dc:creator>
    <dc:date>2025-11-05T16::15:36</dc:date>
    <dc:language>en-US</dc:language>
    <meta:editing-cycles>1</meta:editing-cycles>
    <meta:editing-duration>PT0S</meta:editing-duration>
    <dc:title>matthew_14:33</dc:title>
  </office:meta>
</office:document-meta>
</file>