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4:34"/><text:bookmark-start text:name="__RefHeading___matthew_1434_1"/><text:bookmark-start text:name="matthew_1434"/>Matthew 14:34<text:bookmark-end text:name="__RefHeading___matthew_1434_1"/><text:bookmark-end text:name="matthew_14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when they had crossed over, they came to land at Gennesare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they had crossed over, they landed at Gennesare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fter they had crossed the lake, they landed at Gennesare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they were gone over, they came into the land of Gennesare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4:33" text:style-name="Internet_20_link" text:visited-style-name="Visited_20_Internet_20_Link">Matthew 14:33</text:a> ← Matthew 14:34 → <text:a xlink:type="simple" xlink:href="https://groveserver.com/bible/doku.php?id=matthew_14:35" text:style-name="Internet_20_link" text:visited-style-name="Visited_20_Internet_20_Link">Matthew 14:3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4" text:style-name="Internet_20_link" text:visited-style-name="Visited_20_Internet_20_Link">Matthew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35:39</meta:creation-date>
    <dc:creator>Generated</dc:creator>
    <dc:date>2025-11-05T06::35:39</dc:date>
    <dc:language>en-US</dc:language>
    <meta:editing-cycles>1</meta:editing-cycles>
    <meta:editing-duration>PT0S</meta:editing-duration>
    <dc:title>matthew_14:34</dc:title>
  </office:meta>
</office:document-meta>
</file>