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35"/><text:bookmark-start text:name="__RefHeading___matthew_1435_1"/><text:bookmark-start text:name="matthew_1435"/>Matthew 14:35<text:bookmark-end text:name="__RefHeading___matthew_1435_1"/><text:bookmark-end text:name="matthew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men of that place recognized him, they sent around to all that region and brought to him all who were sick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men of that place recognized Jesus, they sent word to all the surrounding country. People brought all their sick to hi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people recognized Jesus, the news of his arrival spread quickly throughout the whole area, and soon people were bringing all their sick to b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men of that place had knowledge of him, they sent out into all that country round about, and brought unto him all that were diseas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34" text:style-name="Internet_20_link" text:visited-style-name="Visited_20_Internet_20_Link">Matthew 14:34</text:a> ← Matthew 14:35 → <text:a xlink:type="simple" xlink:href="https://groveserver.com/bible/doku.php?id=matthew_14:36" text:style-name="Internet_20_link" text:visited-style-name="Visited_20_Internet_20_Link">Matthew 1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31</meta:creation-date>
    <dc:creator>Generated</dc:creator>
    <dc:date>2025-11-06T14::59:31</dc:date>
    <dc:language>en-US</dc:language>
    <meta:editing-cycles>1</meta:editing-cycles>
    <meta:editing-duration>PT0S</meta:editing-duration>
    <dc:title>matthew_14:35</dc:title>
  </office:meta>
</office:document-meta>
</file>