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36"/><text:bookmark-start text:name="__RefHeading___matthew_1436_1"/><text:bookmark-start text:name="matthew_1436"/>Matthew 14:36<text:bookmark-end text:name="__RefHeading___matthew_1436_1"/><text:bookmark-end text:name="matthew_1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mplored him that they might only touch the fringe of his garment. And as many as touched it were made we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begged him to let the sick just touch the edge of his cloak, and all who touched him were hea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begged him to let the sick touch at least the fringe of his robe, and all who touched him were hea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esought him that they might only touch the hem of his garment: and as many as touched were made perfectly who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35" text:style-name="Internet_20_link" text:visited-style-name="Visited_20_Internet_20_Link">Matthew 14:35</text:a> ← Matthew 14:36 → <text:a xlink:type="simple" xlink:href="https://groveserver.com/bible/doku.php?id=matthew_15:1" text:style-name="Internet_20_link" text:visited-style-name="Visited_20_Internet_20_Link">Matthew 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7:28</meta:creation-date>
    <dc:creator>Generated</dc:creator>
    <dc:date>2025-11-05T16::47:28</dc:date>
    <dc:language>en-US</dc:language>
    <meta:editing-cycles>1</meta:editing-cycles>
    <meta:editing-duration>PT0S</meta:editing-duration>
    <dc:title>matthew_14:36</dc:title>
  </office:meta>
</office:document-meta>
</file>