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4:5"/><text:bookmark-start text:name="__RefHeading___matthew_145_1"/><text:bookmark-start text:name="matthew_145"/>Matthew 14:5<text:bookmark-end text:name="__RefHeading___matthew_145_1"/><text:bookmark-end text:name="matthew_1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ough he wanted to put him to death, he feared the people, because they held him to be a prophe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rod wanted to kill John, but he was afraid of the people, because they considered him a prophe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erod wanted to kill John, but he was afraid of a riot, because all the people believed John was a prophe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n he would have put him to death, he feared the multitude, because they counted him as a prophe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4:4" text:style-name="Internet_20_link" text:visited-style-name="Visited_20_Internet_20_Link">Matthew 14:4</text:a> ← Matthew 14:5 → <text:a xlink:type="simple" xlink:href="https://groveserver.com/bible/doku.php?id=matthew_14:6" text:style-name="Internet_20_link" text:visited-style-name="Visited_20_Internet_20_Link">Matthew 14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4" text:style-name="Internet_20_link" text:visited-style-name="Visited_20_Internet_20_Link">Matthew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6:21</meta:creation-date>
    <dc:creator>Generated</dc:creator>
    <dc:date>2025-11-07T08::06:21</dc:date>
    <dc:language>en-US</dc:language>
    <meta:editing-cycles>1</meta:editing-cycles>
    <meta:editing-duration>PT0S</meta:editing-duration>
    <dc:title>matthew_14:5</dc:title>
  </office:meta>
</office:document-meta>
</file>