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4:6"/><text:bookmark-start text:name="__RefHeading___matthew_146_1"/><text:bookmark-start text:name="matthew_146"/>Matthew 14:6<text:bookmark-end text:name="__RefHeading___matthew_146_1"/><text:bookmark-end text:name="matthew_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Herod's birthday came, the daughter of Herodias danced before the company and pleased Hero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 Herod's birthday the daughter of Herodias danced for them and pleased Herod so much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at a birthday party for Herod, Herodias's daughter performed a dance that greatly pleased him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Herod's birthday was kept, the daughter of Herodias danced before them, and pleased Her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4:5" text:style-name="Internet_20_link" text:visited-style-name="Visited_20_Internet_20_Link">Matthew 14:5</text:a> ← Matthew 14:6 → <text:a xlink:type="simple" xlink:href="https://groveserver.com/bible/doku.php?id=matthew_14:7" text:style-name="Internet_20_link" text:visited-style-name="Visited_20_Internet_20_Link">Matthew 1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4" text:style-name="Internet_20_link" text:visited-style-name="Visited_20_Internet_20_Link">Matthew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7:39</meta:creation-date>
    <dc:creator>Generated</dc:creator>
    <dc:date>2025-11-05T13::27:39</dc:date>
    <dc:language>en-US</dc:language>
    <meta:editing-cycles>1</meta:editing-cycles>
    <meta:editing-duration>PT0S</meta:editing-duration>
    <dc:title>matthew_14:6</dc:title>
  </office:meta>
</office:document-meta>
</file>