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4:7"/><text:bookmark-start text:name="__RefHeading___matthew_147_1"/><text:bookmark-start text:name="matthew_147"/>Matthew 14:7<text:bookmark-end text:name="__RefHeading___matthew_147_1"/><text:bookmark-end text:name="matthew_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at he promised with an oath to give her whatever she might as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he promised with an oath to give her whatever she ask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he promised with a vow to give her anything she want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upon he promised with an oath to give her whatsoever she would as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4:6" text:style-name="Internet_20_link" text:visited-style-name="Visited_20_Internet_20_Link">Matthew 14:6</text:a> ← Matthew 14:7 → <text:a xlink:type="simple" xlink:href="https://groveserver.com/bible/doku.php?id=matthew_14:8" text:style-name="Internet_20_link" text:visited-style-name="Visited_20_Internet_20_Link">Matthew 1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4" text:style-name="Internet_20_link" text:visited-style-name="Visited_20_Internet_20_Link">Matthew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6:44</meta:creation-date>
    <dc:creator>Generated</dc:creator>
    <dc:date>2025-11-08T08::56:44</dc:date>
    <dc:language>en-US</dc:language>
    <meta:editing-cycles>1</meta:editing-cycles>
    <meta:editing-duration>PT0S</meta:editing-duration>
    <dc:title>matthew_14:7</dc:title>
  </office:meta>
</office:document-meta>
</file>