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8"/><text:bookmark-start text:name="__RefHeading___matthew_148_1"/><text:bookmark-start text:name="matthew_148"/>Matthew 14:8<text:bookmark-end text:name="__RefHeading___matthew_148_1"/><text:bookmark-end text:name="matthew_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ompted by her mother, she said, “Give me the head of John the Baptist here on a platter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ompted by her mother, she said, “Give me here on a platter the head of John the Baptis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her mother's urging, the girl said, “I want the head of John the Baptist on a tra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, being before instructed of her mother, said, Give me here John Baptist's head in a char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7" text:style-name="Internet_20_link" text:visited-style-name="Visited_20_Internet_20_Link">Matthew 14:7</text:a> ← Matthew 14:8 → <text:a xlink:type="simple" xlink:href="https://groveserver.com/bible/doku.php?id=matthew_14:9" text:style-name="Internet_20_link" text:visited-style-name="Visited_20_Internet_20_Link">Matthew 1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00:52</meta:creation-date>
    <dc:creator>Generated</dc:creator>
    <dc:date>2025-10-31T18::00:52</dc:date>
    <dc:language>en-US</dc:language>
    <meta:editing-cycles>1</meta:editing-cycles>
    <meta:editing-duration>PT0S</meta:editing-duration>
    <dc:title>matthew_14:8</dc:title>
  </office:meta>
</office:document-meta>
</file>