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"/><text:bookmark-start text:name="__RefHeading___matthew_151_1"/><text:bookmark-start text:name="matthew_151"/>Matthew 15:1<text:bookmark-end text:name="__RefHeading___matthew_151_1"/><text:bookmark-end text:name="matthew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Pharisees and scribes came to Jesus from Jerusalem and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ome Pharisees and teachers of the law came to Jesus from Jerusalem and ask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Pharisees and teachers of religious law now arrived from Jerusalem to see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to Jesus scribes and Pharisees, which were of Jerusale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36" text:style-name="Internet_20_link" text:visited-style-name="Visited_20_Internet_20_Link">Matthew 14:36</text:a> ← Matthew 15:1 → <text:a xlink:type="simple" xlink:href="https://groveserver.com/bible/doku.php?id=matthew_15:2" text:style-name="Internet_20_link" text:visited-style-name="Visited_20_Internet_20_Link">Matthew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00</meta:creation-date>
    <dc:creator>Generated</dc:creator>
    <dc:date>2025-11-06T08::23:00</dc:date>
    <dc:language>en-US</dc:language>
    <meta:editing-cycles>1</meta:editing-cycles>
    <meta:editing-duration>PT0S</meta:editing-duration>
    <dc:title>matthew_15:1</dc:title>
  </office:meta>
</office:document-meta>
</file>