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10"/><text:bookmark-start text:name="__RefHeading___matthew_1510_1"/><text:bookmark-start text:name="matthew_1510"/>Matthew 15:10<text:bookmark-end text:name="__RefHeading___matthew_1510_1"/><text:bookmark-end text:name="matthew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lled the people to him and said to them, “Hear and understand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called the crowd to him and said, “Listen and underst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called to the crowd to come and hear. “Listen,” he said, “and try to underst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lled the multitude, and said unto them, Hear, and underst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9" text:style-name="Internet_20_link" text:visited-style-name="Visited_20_Internet_20_Link">Matthew 15:9</text:a> ← Matthew 15:10 → <text:a xlink:type="simple" xlink:href="https://groveserver.com/bible/doku.php?id=matthew_15:11" text:style-name="Internet_20_link" text:visited-style-name="Visited_20_Internet_20_Link">Matthew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44</meta:creation-date>
    <dc:creator>Generated</dc:creator>
    <dc:date>2025-11-05T15::39:44</dc:date>
    <dc:language>en-US</dc:language>
    <meta:editing-cycles>1</meta:editing-cycles>
    <meta:editing-duration>PT0S</meta:editing-duration>
    <dc:title>matthew_15:10</dc:title>
  </office:meta>
</office:document-meta>
</file>