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1"/><text:bookmark-start text:name="__RefHeading___matthew_1511_1"/><text:bookmark-start text:name="matthew_1511"/>Matthew 15:11<text:bookmark-end text:name="__RefHeading___matthew_1511_1"/><text:bookmark-end text:name="matthew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not what goes into the mouth that defiles a person, but what comes out of the mouth; this defiles a perso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goes into a man's mouth does not make him 'unclean,' but what comes out of his mouth, that is what makes him 'unclean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's not what goes into your mouth that defiles you; you are defiled by the words that come out of your mouth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that which goeth into the mouth defileth a man; but that which cometh out of the mouth, this defileth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0" text:style-name="Internet_20_link" text:visited-style-name="Visited_20_Internet_20_Link">Matthew 15:10</text:a> ← Matthew 15:11 → <text:a xlink:type="simple" xlink:href="https://groveserver.com/bible/doku.php?id=matthew_15:12" text:style-name="Internet_20_link" text:visited-style-name="Visited_20_Internet_20_Link">Matthew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31</meta:creation-date>
    <dc:creator>Generated</dc:creator>
    <dc:date>2025-11-05T12::17:31</dc:date>
    <dc:language>en-US</dc:language>
    <meta:editing-cycles>1</meta:editing-cycles>
    <meta:editing-duration>PT0S</meta:editing-duration>
    <dc:title>matthew_15:11</dc:title>
  </office:meta>
</office:document-meta>
</file>