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2"/><text:bookmark-start text:name="__RefHeading___matthew_1512_1"/><text:bookmark-start text:name="matthew_1512"/>Matthew 15:12<text:bookmark-end text:name="__RefHeading___matthew_1512_1"/><text:bookmark-end text:name="matthew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disciples came and said to him, “Do you know that the Pharisees were offended when they heard this saying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disciples came to him and asked, “Do you know that the Pharisees were offended when they heard th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isciples came to him and asked, “Do you realize you offended the Pharisees by what you just sai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his disciples, and said unto him, Knowest thou that the Pharisees were offended, after they heard this say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1" text:style-name="Internet_20_link" text:visited-style-name="Visited_20_Internet_20_Link">Matthew 15:11</text:a> ← Matthew 15:12 → <text:a xlink:type="simple" xlink:href="https://groveserver.com/bible/doku.php?id=matthew_15:13" text:style-name="Internet_20_link" text:visited-style-name="Visited_20_Internet_20_Link">Matthew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13</meta:creation-date>
    <dc:creator>Generated</dc:creator>
    <dc:date>2025-11-05T12::19:13</dc:date>
    <dc:language>en-US</dc:language>
    <meta:editing-cycles>1</meta:editing-cycles>
    <meta:editing-duration>PT0S</meta:editing-duration>
    <dc:title>matthew_15:12</dc:title>
  </office:meta>
</office:document-meta>
</file>