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16"/><text:bookmark-start text:name="__RefHeading___matthew_1516_1"/><text:bookmark-start text:name="matthew_1516"/>Matthew 15:16<text:bookmark-end text:name="__RefHeading___matthew_1516_1"/><text:bookmark-end text:name="matthew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Are you also still without understanding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re you still so dull?” Jesus ask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you understand yet?” Jesus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, Are ye also yet without understand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15" text:style-name="Internet_20_link" text:visited-style-name="Visited_20_Internet_20_Link">Matthew 15:15</text:a> ← Matthew 15:16 → <text:a xlink:type="simple" xlink:href="https://groveserver.com/bible/doku.php?id=matthew_15:17" text:style-name="Internet_20_link" text:visited-style-name="Visited_20_Internet_20_Link">Matthew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26</meta:creation-date>
    <dc:creator>Generated</dc:creator>
    <dc:date>2025-11-05T05::41:26</dc:date>
    <dc:language>en-US</dc:language>
    <meta:editing-cycles>1</meta:editing-cycles>
    <meta:editing-duration>PT0S</meta:editing-duration>
    <dc:title>matthew_15:16</dc:title>
  </office:meta>
</office:document-meta>
</file>