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7"/><text:bookmark-start text:name="__RefHeading___matthew_1517_1"/><text:bookmark-start text:name="matthew_1517"/>Matthew 15:17<text:bookmark-end text:name="__RefHeading___matthew_1517_1"/><text:bookmark-end text:name="matthew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see that whatever goes into the mouth passes into the stomach and is expell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n't you see that whatever enters the mouth goes into the stomach and then out of the body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thing you eat passes through the stomach and then goes into the se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 not ye yet understand, that whatsoever entereth in at the mouth goeth into the belly, and is cast out into the draugh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6" text:style-name="Internet_20_link" text:visited-style-name="Visited_20_Internet_20_Link">Matthew 15:16</text:a> ← Matthew 15:17 → <text:a xlink:type="simple" xlink:href="https://groveserver.com/bible/doku.php?id=matthew_15:18" text:style-name="Internet_20_link" text:visited-style-name="Visited_20_Internet_20_Link">Matthew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8</meta:creation-date>
    <dc:creator>Generated</dc:creator>
    <dc:date>2025-11-06T10::04:08</dc:date>
    <dc:language>en-US</dc:language>
    <meta:editing-cycles>1</meta:editing-cycles>
    <meta:editing-duration>PT0S</meta:editing-duration>
    <dc:title>matthew_15:17</dc:title>
  </office:meta>
</office:document-meta>
</file>