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18"/><text:bookmark-start text:name="__RefHeading___matthew_1518_1"/><text:bookmark-start text:name="matthew_1518"/>Matthew 15:18<text:bookmark-end text:name="__RefHeading___matthew_1518_1"/><text:bookmark-end text:name="matthew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at comes out of the mouth proceeds from the heart, and this defiles a pers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things that come out of the mouth come from the heart, and these make a man 'unclean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words you speak come from the heart– that's what defiles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ose things which proceed out of the mouth come forth from the heart; and they defile the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17" text:style-name="Internet_20_link" text:visited-style-name="Visited_20_Internet_20_Link">Matthew 15:17</text:a> ← Matthew 15:18 → <text:a xlink:type="simple" xlink:href="https://groveserver.com/bible/doku.php?id=matthew_15:19" text:style-name="Internet_20_link" text:visited-style-name="Visited_20_Internet_20_Link">Matthew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0:05</meta:creation-date>
    <dc:creator>Generated</dc:creator>
    <dc:date>2025-11-09T16::50:05</dc:date>
    <dc:language>en-US</dc:language>
    <meta:editing-cycles>1</meta:editing-cycles>
    <meta:editing-duration>PT0S</meta:editing-duration>
    <dc:title>matthew_15:18</dc:title>
  </office:meta>
</office:document-meta>
</file>