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5:19"/><text:bookmark-start text:name="__RefHeading___matthew_1519_1"/><text:bookmark-start text:name="matthew_1519"/>Matthew 15:19<text:bookmark-end text:name="__RefHeading___matthew_1519_1"/><text:bookmark-end text:name="matthew_15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out of the heart come evil thoughts, murder, adultery, sexual immorality, theft, false witness, sland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out of the heart come evil thoughts, murder, adultery, sexual immorality, theft, false testimony, sland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from the heart come evil thoughts, murder, adultery, all sexual immorality, theft, lying, and sland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out of the heart proceed evil thoughts, murders, adulteries, fornications, thefts, false witness, blasphemi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5:18" text:style-name="Internet_20_link" text:visited-style-name="Visited_20_Internet_20_Link">Matthew 15:18</text:a> ← Matthew 15:19 → <text:a xlink:type="simple" xlink:href="https://groveserver.com/bible/doku.php?id=matthew_15:20" text:style-name="Internet_20_link" text:visited-style-name="Visited_20_Internet_20_Link">Matthew 15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5" text:style-name="Internet_20_link" text:visited-style-name="Visited_20_Internet_20_Link">Matthew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14:06</meta:creation-date>
    <dc:creator>Generated</dc:creator>
    <dc:date>2025-11-05T14::14:06</dc:date>
    <dc:language>en-US</dc:language>
    <meta:editing-cycles>1</meta:editing-cycles>
    <meta:editing-duration>PT0S</meta:editing-duration>
    <dc:title>matthew_15:19</dc:title>
  </office:meta>
</office:document-meta>
</file>