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2"/><text:bookmark-start text:name="__RefHeading___matthew_152_1"/><text:bookmark-start text:name="matthew_152"/>Matthew 15:2<text:bookmark-end text:name="__RefHeading___matthew_152_1"/><text:bookmark-end text:name="matthew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y do your disciples break the tradition of the elders? For they do not wash their hands when they ea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do your disciples break the tradition of the elders? They don't wash their hands before they eat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 do your disciples disobey our age-old tradition?” they demanded. “They ignore our tradition of ceremonial hand washing before they ea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y do thy disciples transgress the tradition of the elders? for they wash not their hands when they eat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1" text:style-name="Internet_20_link" text:visited-style-name="Visited_20_Internet_20_Link">Matthew 15:1</text:a> ← Matthew 15:2 → <text:a xlink:type="simple" xlink:href="https://groveserver.com/bible/doku.php?id=matthew_15:3" text:style-name="Internet_20_link" text:visited-style-name="Visited_20_Internet_20_Link">Matthew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1:25</meta:creation-date>
    <dc:creator>Generated</dc:creator>
    <dc:date>2025-11-03T14::51:25</dc:date>
    <dc:language>en-US</dc:language>
    <meta:editing-cycles>1</meta:editing-cycles>
    <meta:editing-duration>PT0S</meta:editing-duration>
    <dc:title>matthew_15:2</dc:title>
  </office:meta>
</office:document-meta>
</file>