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20"/><text:bookmark-start text:name="__RefHeading___matthew_1520_1"/><text:bookmark-start text:name="matthew_1520"/>Matthew 15:20<text:bookmark-end text:name="__RefHeading___matthew_1520_1"/><text:bookmark-end text:name="matthew_1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se are what defile a person. But to eat with unwashed hands does not defile anyon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se are what make a man 'unclean'; but eating with unwashed hands does not make him 'unclean.'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se are what defile you. Eating with unwashed hands will never defile you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se are the things which defile a man: but to eat with unwashen hands defileth not a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19" text:style-name="Internet_20_link" text:visited-style-name="Visited_20_Internet_20_Link">Matthew 15:19</text:a> ← Matthew 15:20 → <text:a xlink:type="simple" xlink:href="https://groveserver.com/bible/doku.php?id=matthew_15:21" text:style-name="Internet_20_link" text:visited-style-name="Visited_20_Internet_20_Link">Matthew 1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0:15</meta:creation-date>
    <dc:creator>Generated</dc:creator>
    <dc:date>2025-11-04T15::20:15</dc:date>
    <dc:language>en-US</dc:language>
    <meta:editing-cycles>1</meta:editing-cycles>
    <meta:editing-duration>PT0S</meta:editing-duration>
    <dc:title>matthew_15:20</dc:title>
  </office:meta>
</office:document-meta>
</file>