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21"/><text:bookmark-start text:name="__RefHeading___matthew_1521_1"/><text:bookmark-start text:name="matthew_1521"/>Matthew 15:21<text:bookmark-end text:name="__RefHeading___matthew_1521_1"/><text:bookmark-end text:name="matthew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went away from there and withdrew to the district of Tyre and Sid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aving that place, Jesus withdrew to the region of Tyre and Sid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left Galilee and went north to the region of Tyre and Sid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esus went thence, and departed into the coasts of Tyre and Sid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20" text:style-name="Internet_20_link" text:visited-style-name="Visited_20_Internet_20_Link">Matthew 15:20</text:a> ← Matthew 15:21 → <text:a xlink:type="simple" xlink:href="https://groveserver.com/bible/doku.php?id=matthew_15:22" text:style-name="Internet_20_link" text:visited-style-name="Visited_20_Internet_20_Link">Matthew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01</meta:creation-date>
    <dc:creator>Generated</dc:creator>
    <dc:date>2025-11-06T04::42:01</dc:date>
    <dc:language>en-US</dc:language>
    <meta:editing-cycles>1</meta:editing-cycles>
    <meta:editing-duration>PT0S</meta:editing-duration>
    <dc:title>matthew_15:21</dc:title>
  </office:meta>
</office:document-meta>
</file>