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5:23"/><text:bookmark-start text:name="__RefHeading___matthew_1523_1"/><text:bookmark-start text:name="matthew_1523"/>Matthew 15:23<text:bookmark-end text:name="__RefHeading___matthew_1523_1"/><text:bookmark-end text:name="matthew_15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he did not answer her a word. And his disciples came and begged him, saying, “Send her away, for she is crying out after us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Jesus did not answer a word. So his disciples came to him and urged him, “Send her away, for she keeps crying out after us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Jesus gave her no reply, not even a word. Then his disciples urged him to send her away. “Tell her to go away,” they said. “She is bothering us with all her begging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he answered her not a word. And his disciples came and besought him, saying, Send her away; for she crieth after u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5:22" text:style-name="Internet_20_link" text:visited-style-name="Visited_20_Internet_20_Link">Matthew 15:22</text:a> ← Matthew 15:23 → <text:a xlink:type="simple" xlink:href="https://groveserver.com/bible/doku.php?id=matthew_15:24" text:style-name="Internet_20_link" text:visited-style-name="Visited_20_Internet_20_Link">Matthew 15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5" text:style-name="Internet_20_link" text:visited-style-name="Visited_20_Internet_20_Link">Matthew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55:14</meta:creation-date>
    <dc:creator>Generated</dc:creator>
    <dc:date>2025-11-04T15::55:14</dc:date>
    <dc:language>en-US</dc:language>
    <meta:editing-cycles>1</meta:editing-cycles>
    <meta:editing-duration>PT0S</meta:editing-duration>
    <dc:title>matthew_15:23</dc:title>
  </office:meta>
</office:document-meta>
</file>