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3:nlt"/>But Jesus gave her no reply, not even a word. Then his disciples urged him to send her away. “Tell her to go away,” they said. “She is bothering us with all her begg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5:55</meta:creation-date>
    <dc:creator>Generated</dc:creator>
    <dc:date>2025-11-09T19::25:55</dc:date>
    <dc:language>en-US</dc:language>
    <meta:editing-cycles>1</meta:editing-cycles>
    <meta:editing-duration>PT0S</meta:editing-duration>
    <dc:title>matthew_15:23:nlt</dc:title>
  </office:meta>
</office:document-meta>
</file>