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5:24"/><text:bookmark-start text:name="__RefHeading___matthew_1524_1"/><text:bookmark-start text:name="matthew_1524"/>Matthew 15:24<text:bookmark-end text:name="__RefHeading___matthew_1524_1"/><text:bookmark-end text:name="matthew_1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answered, “I was sent only to the lost sheep of the house of Israel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answered, “I was sent only to the lost sheep of Israel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said to the woman, “I was sent only to help God's lost sheep– the people of Israel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answered and said, I am not sent but unto the lost sheep of the house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5:23" text:style-name="Internet_20_link" text:visited-style-name="Visited_20_Internet_20_Link">Matthew 15:23</text:a> ← Matthew 15:24 → <text:a xlink:type="simple" xlink:href="https://groveserver.com/bible/doku.php?id=matthew_15:25" text:style-name="Internet_20_link" text:visited-style-name="Visited_20_Internet_20_Link">Matthew 1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5" text:style-name="Internet_20_link" text:visited-style-name="Visited_20_Internet_20_Link">Matthew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4:40</meta:creation-date>
    <dc:creator>Generated</dc:creator>
    <dc:date>2025-11-04T03::34:40</dc:date>
    <dc:language>en-US</dc:language>
    <meta:editing-cycles>1</meta:editing-cycles>
    <meta:editing-duration>PT0S</meta:editing-duration>
    <dc:title>matthew_15:24</dc:title>
  </office:meta>
</office:document-meta>
</file>