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5:25"/><text:bookmark-start text:name="__RefHeading___matthew_1525_1"/><text:bookmark-start text:name="matthew_1525"/>Matthew 15:25<text:bookmark-end text:name="__RefHeading___matthew_1525_1"/><text:bookmark-end text:name="matthew_15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she came and knelt before him, saying, “Lord, help m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woman came and knelt before him. “Lord, help me!” she sai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she came and worshiped him, pleading again, “Lord, help me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came she and worshipped him, saying, Lord, help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5:24" text:style-name="Internet_20_link" text:visited-style-name="Visited_20_Internet_20_Link">Matthew 15:24</text:a> ← Matthew 15:25 → <text:a xlink:type="simple" xlink:href="https://groveserver.com/bible/doku.php?id=matthew_15:26" text:style-name="Internet_20_link" text:visited-style-name="Visited_20_Internet_20_Link">Matthew 15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5" text:style-name="Internet_20_link" text:visited-style-name="Visited_20_Internet_20_Link">Matthew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15:36</meta:creation-date>
    <dc:creator>Generated</dc:creator>
    <dc:date>2025-11-04T10::15:36</dc:date>
    <dc:language>en-US</dc:language>
    <meta:editing-cycles>1</meta:editing-cycles>
    <meta:editing-duration>PT0S</meta:editing-duration>
    <dc:title>matthew_15:25</dc:title>
  </office:meta>
</office:document-meta>
</file>