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27"/><text:bookmark-start text:name="__RefHeading___matthew_1527_1"/><text:bookmark-start text:name="matthew_1527"/>Matthew 15:27<text:bookmark-end text:name="__RefHeading___matthew_1527_1"/><text:bookmark-end text:name="matthew_1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he said, “Yes, Lord, yet even the dogs eat the crumbs that fall from their masters' tabl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es, Lord,” she said, “but even the dogs eat the crumbs that fall from their masters' tabl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e replied, “That's true, Lord, but even dogs are allowed to eat the scraps that fall beneath their master's tabl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he said, Truth, Lord: yet the dogs eat of the crumbs which fall from their masters' ta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26" text:style-name="Internet_20_link" text:visited-style-name="Visited_20_Internet_20_Link">Matthew 15:26</text:a> ← Matthew 15:27 → <text:a xlink:type="simple" xlink:href="https://groveserver.com/bible/doku.php?id=matthew_15:28" text:style-name="Internet_20_link" text:visited-style-name="Visited_20_Internet_20_Link">Matthew 1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20</meta:creation-date>
    <dc:creator>Generated</dc:creator>
    <dc:date>2025-11-06T08::36:20</dc:date>
    <dc:language>en-US</dc:language>
    <meta:editing-cycles>1</meta:editing-cycles>
    <meta:editing-duration>PT0S</meta:editing-duration>
    <dc:title>matthew_15:27</dc:title>
  </office:meta>
</office:document-meta>
</file>